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1</text:span></text:p>
          </table:table-cell>
          <table:covered-table-cell/>
          <table:table-cell table:style-name="ce14" office:value-type="string" calcext:value-type="string">
            <text:p>26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14" calcext:value-type="float">
            <text:p>31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82" calcext:value-type="float">
            <text:p>138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30A27D02E0E81B98379FAD248193C57F6DB0F4711B9EE050C50EC0E0CF64FE67E0AC1658E2A44AC12FC89EAF06C59D87CAD904F9AC7B0960C31ECBECACB399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2</text:p>
          </table:table-cell>
          <table:table-cell table:style-name="ce56" office:value-type="float" office:value="175986" calcext:value-type="float">
            <text:p><text:s/>175 98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101:3559</text:p>
          </table:table-cell>
          <table:table-cell table:style-name="ce56" office:value-type="float" office:value="9265531.8" calcext:value-type="float">
            <text:p><text:s/>9 265 531,8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20:254</text:p>
          </table:table-cell>
          <table:table-cell table:style-name="ce56" office:value-type="float" office:value="1415722.48" calcext:value-type="float">
            <text:p><text:s/>1 415 722,4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233:708</text:p>
          </table:table-cell>
          <table:table-cell table:style-name="ce56" office:value-type="float" office:value="13220.48" calcext:value-type="float">
            <text:p><text:s/>13 220,4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304:1099</text:p>
          </table:table-cell>
          <table:table-cell table:style-name="ce56" office:value-type="float" office:value="433598.4" calcext:value-type="float">
            <text:p><text:s/>433 598,4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304:1100</text:p>
          </table:table-cell>
          <table:table-cell table:style-name="ce56" office:value-type="float" office:value="378971" calcext:value-type="float">
            <text:p><text:s/>378 971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415:908</text:p>
          </table:table-cell>
          <table:table-cell table:style-name="ce56" office:value-type="float" office:value="22728.56" calcext:value-type="float">
            <text:p><text:s/>22 728,5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00000:983</text:p>
          </table:table-cell>
          <table:table-cell table:style-name="ce56" office:value-type="float" office:value="1415722" calcext:value-type="float">
            <text:p><text:s/>1 415 72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10202:10</text:p>
          </table:table-cell>
          <table:table-cell table:style-name="ce56" office:value-type="float" office:value="147295.55" calcext:value-type="float">
            <text:p><text:s/>147 295,5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10805:125</text:p>
          </table:table-cell>
          <table:table-cell table:style-name="ce56" office:value-type="float" office:value="568368.64" calcext:value-type="float">
            <text:p><text:s/>568 368,6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11002:93</text:p>
          </table:table-cell>
          <table:table-cell table:style-name="ce56" office:value-type="float" office:value="772848.97" calcext:value-type="float">
            <text:p><text:s/>772 848,9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12201:154</text:p>
          </table:table-cell>
          <table:table-cell table:style-name="ce56" office:value-type="float" office:value="56139.6" calcext:value-type="float">
            <text:p><text:s/>56 139,6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60101:9176</text:p>
          </table:table-cell>
          <table:table-cell table:style-name="ce56" office:value-type="float" office:value="216829.6" calcext:value-type="float">
            <text:p><text:s/>216 829,6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60101:9177</text:p>
          </table:table-cell>
          <table:table-cell table:style-name="ce56" office:value-type="float" office:value="7042.54" calcext:value-type="float">
            <text:p><text:s/>7 042,5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80301:109</text:p>
          </table:table-cell>
          <table:table-cell table:style-name="ce56" office:value-type="float" office:value="194016.78" calcext:value-type="float">
            <text:p><text:s/>194 016,7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50301:56</text:p>
          </table:table-cell>
          <table:table-cell table:style-name="ce56" office:value-type="float" office:value="114553.98" calcext:value-type="float">
            <text:p><text:s/>114 553,9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61201:172</text:p>
          </table:table-cell>
          <table:table-cell table:style-name="ce56" office:value-type="float" office:value="270357.6" calcext:value-type="float">
            <text:p><text:s/>270 357,6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200102:305</text:p>
          </table:table-cell>
          <table:table-cell table:style-name="ce56" office:value-type="float" office:value="125000" calcext:value-type="float">
            <text:p><text:s/>125 0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000000:252</text:p>
          </table:table-cell>
          <table:table-cell table:style-name="ce56" office:value-type="float" office:value="16355190.06" calcext:value-type="float">
            <text:p><text:s/>16 355 190,0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060101:624</text:p>
          </table:table-cell>
          <table:table-cell table:style-name="ce56" office:value-type="float" office:value="119490" calcext:value-type="float">
            <text:p><text:s/>119 49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60103:317</text:p>
          </table:table-cell>
          <table:table-cell table:style-name="ce56" office:value-type="float" office:value="68346.8" calcext:value-type="float">
            <text:p><text:s/>68 346,8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60702:217</text:p>
          </table:table-cell>
          <table:table-cell table:style-name="ce56" office:value-type="float" office:value="136829.7" calcext:value-type="float">
            <text:p><text:s/>136 829,7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70701:388</text:p>
          </table:table-cell>
          <table:table-cell table:style-name="ce56" office:value-type="float" office:value="165189" calcext:value-type="float">
            <text:p><text:s/>165 189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80102:27</text:p>
          </table:table-cell>
          <table:table-cell table:style-name="ce56" office:value-type="float" office:value="72629.36" calcext:value-type="float">
            <text:p><text:s/>72 629,3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90202:127</text:p>
          </table:table-cell>
          <table:table-cell table:style-name="ce56" office:value-type="float" office:value="27900" calcext:value-type="float">
            <text:p><text:s/>27 9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90202:13</text:p>
          </table:table-cell>
          <table:table-cell table:style-name="ce56" office:value-type="float" office:value="700040" calcext:value-type="float">
            <text:p><text:s/>700 0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90203:179</text:p>
          </table:table-cell>
          <table:table-cell table:style-name="ce56" office:value-type="float" office:value="61569.2" calcext:value-type="float">
            <text:p><text:s/>61 569,2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90203:63</text:p>
          </table:table-cell>
          <table:table-cell table:style-name="ce56" office:value-type="float" office:value="1305272.32" calcext:value-type="float">
            <text:p><text:s/>1 305 272,3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90501:151</text:p>
          </table:table-cell>
          <table:table-cell table:style-name="ce56" office:value-type="float" office:value="35534" calcext:value-type="float">
            <text:p><text:s/>35 53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090501:25</text:p>
          </table:table-cell>
          <table:table-cell table:style-name="ce56" office:value-type="float" office:value="766100" calcext:value-type="float">
            <text:p><text:s/>766 1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120201:735</text:p>
          </table:table-cell>
          <table:table-cell table:style-name="ce56" office:value-type="float" office:value="100616.04" calcext:value-type="float">
            <text:p><text:s/>100 616,0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00000:918</text:p>
          </table:table-cell>
          <table:table-cell table:style-name="ce56" office:value-type="float" office:value="241362.88" calcext:value-type="float">
            <text:p><text:s/>241 362,8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00000:919</text:p>
          </table:table-cell>
          <table:table-cell table:style-name="ce56" office:value-type="float" office:value="87610" calcext:value-type="float">
            <text:p><text:s/>87 6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00000:920</text:p>
          </table:table-cell>
          <table:table-cell table:style-name="ce56" office:value-type="float" office:value="87610" calcext:value-type="float">
            <text:p><text:s/>87 6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00000:921</text:p>
          </table:table-cell>
          <table:table-cell table:style-name="ce56" office:value-type="float" office:value="87610" calcext:value-type="float">
            <text:p><text:s/>87 6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10108:37</text:p>
          </table:table-cell>
          <table:table-cell table:style-name="ce56" office:value-type="float" office:value="588820.82" calcext:value-type="float">
            <text:p><text:s/>588 820,8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10301:1</text:p>
          </table:table-cell>
          <table:table-cell table:style-name="ce56" office:value-type="float" office:value="8887734" calcext:value-type="float">
            <text:p><text:s/>8 887 73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10301:259</text:p>
          </table:table-cell>
          <table:table-cell table:style-name="ce56" office:value-type="float" office:value="177450" calcext:value-type="float">
            <text:p><text:s/>177 45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301:60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60301:60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60301:60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60301:60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60301:60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60301:607</text:p>
          </table:table-cell>
          <table:table-cell table:style-name="ce56" office:value-type="float" office:value="82450" calcext:value-type="float">
            <text:p><text:s/>82 45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174</text:p>
          </table:table-cell>
          <table:table-cell table:style-name="ce56" office:value-type="float" office:value="135603" calcext:value-type="float">
            <text:p><text:s/>135 603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120102:128</text:p>
          </table:table-cell>
          <table:table-cell table:style-name="ce56" office:value-type="float" office:value="87610" calcext:value-type="float">
            <text:p><text:s/>87 6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120102:129</text:p>
          </table:table-cell>
          <table:table-cell table:style-name="ce56" office:value-type="float" office:value="87610" calcext:value-type="float">
            <text:p><text:s/>87 6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20102:130</text:p>
          </table:table-cell>
          <table:table-cell table:style-name="ce56" office:value-type="float" office:value="87610" calcext:value-type="float">
            <text:p><text:s/>87 6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00000:26</text:p>
          </table:table-cell>
          <table:table-cell table:style-name="ce56" office:value-type="float" office:value="11946078.16" calcext:value-type="float">
            <text:p><text:s/>11 946 078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010114:230</text:p>
          </table:table-cell>
          <table:table-cell table:style-name="ce56" office:value-type="float" office:value="246804" calcext:value-type="float">
            <text:p><text:s/>246 80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10116:700</text:p>
          </table:table-cell>
          <table:table-cell table:style-name="ce56" office:value-type="float" office:value="246804" calcext:value-type="float">
            <text:p><text:s/>246 80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040101:352</text:p>
          </table:table-cell>
          <table:table-cell table:style-name="ce56" office:value-type="float" office:value="292670.82" calcext:value-type="float">
            <text:p><text:s/>292 670,8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40101:353</text:p>
          </table:table-cell>
          <table:table-cell table:style-name="ce56" office:value-type="float" office:value="156147.52" calcext:value-type="float">
            <text:p><text:s/>156 147,5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40123:654</text:p>
          </table:table-cell>
          <table:table-cell table:style-name="ce56" office:value-type="float" office:value="415981.8" calcext:value-type="float">
            <text:p><text:s/>415 981,8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40123:655</text:p>
          </table:table-cell>
          <table:table-cell table:style-name="ce56" office:value-type="float" office:value="151794.36" calcext:value-type="float">
            <text:p><text:s/>151 794,3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40128:405</text:p>
          </table:table-cell>
          <table:table-cell table:style-name="ce56" office:value-type="float" office:value="424938.9" calcext:value-type="float">
            <text:p><text:s/>424 938,9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040136:2249</text:p>
          </table:table-cell>
          <table:table-cell table:style-name="ce56" office:value-type="float" office:value="155088" calcext:value-type="float">
            <text:p><text:s/>155 088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040136:2250</text:p>
          </table:table-cell>
          <table:table-cell table:style-name="ce56" office:value-type="float" office:value="152140" calcext:value-type="float">
            <text:p><text:s/>152 1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040137:854</text:p>
          </table:table-cell>
          <table:table-cell table:style-name="ce56" office:value-type="float" office:value="361776.66" calcext:value-type="float">
            <text:p><text:s/>361 776,6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30102:267</text:p>
          </table:table-cell>
          <table:table-cell table:style-name="ce56" office:value-type="float" office:value="66602.8" calcext:value-type="float">
            <text:p><text:s/>66 602,8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150101:299</text:p>
          </table:table-cell>
          <table:table-cell table:style-name="ce56" office:value-type="float" office:value="144372.45" calcext:value-type="float">
            <text:p><text:s/>144 372,4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150106:180</text:p>
          </table:table-cell>
          <table:table-cell table:style-name="ce56" office:value-type="float" office:value="164533.78" calcext:value-type="float">
            <text:p><text:s/>164 533,7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150106:244</text:p>
          </table:table-cell>
          <table:table-cell table:style-name="ce56" office:value-type="float" office:value="144451.08" calcext:value-type="float">
            <text:p><text:s/>144 451,0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150106:4</text:p>
          </table:table-cell>
          <table:table-cell table:style-name="ce56" office:value-type="float" office:value="123054.06" calcext:value-type="float">
            <text:p><text:s/>123 054,0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180101:2061</text:p>
          </table:table-cell>
          <table:table-cell table:style-name="ce56" office:value-type="float" office:value="78895" calcext:value-type="float">
            <text:p><text:s/>78 895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5:180101:2443</text:p>
          </table:table-cell>
          <table:table-cell table:style-name="ce56" office:value-type="float" office:value="143841.74" calcext:value-type="float">
            <text:p><text:s/>143 841,7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5:190102:190</text:p>
          </table:table-cell>
          <table:table-cell table:style-name="ce56" office:value-type="float" office:value="86896" calcext:value-type="float">
            <text:p><text:s/>86 89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5:190108:117</text:p>
          </table:table-cell>
          <table:table-cell table:style-name="ce56" office:value-type="float" office:value="130952" calcext:value-type="float">
            <text:p><text:s/>130 95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5:190110:541</text:p>
          </table:table-cell>
          <table:table-cell table:style-name="ce56" office:value-type="float" office:value="71700" calcext:value-type="float">
            <text:p><text:s/>71 7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5:190207:549</text:p>
          </table:table-cell>
          <table:table-cell table:style-name="ce56" office:value-type="float" office:value="71089.76" calcext:value-type="float">
            <text:p><text:s/>71 089,7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5:200101:1085</text:p>
          </table:table-cell>
          <table:table-cell table:style-name="ce56" office:value-type="float" office:value="96072.56" calcext:value-type="float">
            <text:p><text:s/>96 072,5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6:000000:205</text:p>
          </table:table-cell>
          <table:table-cell table:style-name="ce56" office:value-type="float" office:value="1614375" calcext:value-type="float">
            <text:p><text:s/>1 614 375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6:000000:227</text:p>
          </table:table-cell>
          <table:table-cell table:style-name="ce56" office:value-type="float" office:value="1112832" calcext:value-type="float">
            <text:p><text:s/>1 112 83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6:040401:205</text:p>
          </table:table-cell>
          <table:table-cell table:style-name="ce56" office:value-type="float" office:value="130992" calcext:value-type="float">
            <text:p><text:s/>130 99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6:060101:2440</text:p>
          </table:table-cell>
          <table:table-cell table:style-name="ce56" office:value-type="float" office:value="148270" calcext:value-type="float">
            <text:p><text:s/>148 27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150101:802</text:p>
          </table:table-cell>
          <table:table-cell table:style-name="ce56" office:value-type="float" office:value="15978.01" calcext:value-type="float">
            <text:p><text:s/>15 978,01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150601:134</text:p>
          </table:table-cell>
          <table:table-cell table:style-name="ce56" office:value-type="float" office:value="63000" calcext:value-type="float">
            <text:p><text:s/>63 0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7:240102:1017</text:p>
          </table:table-cell>
          <table:table-cell table:style-name="ce56" office:value-type="float" office:value="17082.9" calcext:value-type="float">
            <text:p><text:s/>17 082,9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000000:1585</text:p>
          </table:table-cell>
          <table:table-cell table:style-name="ce56" office:value-type="float" office:value="44388" calcext:value-type="float">
            <text:p><text:s/>44 388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8:010602:221</text:p>
          </table:table-cell>
          <table:table-cell table:style-name="ce56" office:value-type="float" office:value="65817.72" calcext:value-type="float">
            <text:p><text:s/>65 817,7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010602:303</text:p>
          </table:table-cell>
          <table:table-cell table:style-name="ce56" office:value-type="float" office:value="79513.02" calcext:value-type="float">
            <text:p><text:s/>79 513,0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8:030108:201</text:p>
          </table:table-cell>
          <table:table-cell table:style-name="ce56" office:value-type="float" office:value="44799" calcext:value-type="float">
            <text:p><text:s/>44 799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8:030201:1</text:p>
          </table:table-cell>
          <table:table-cell table:style-name="ce56" office:value-type="float" office:value="4643997.29" calcext:value-type="float">
            <text:p><text:s/>4 643 997,2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8:030201:491</text:p>
          </table:table-cell>
          <table:table-cell table:style-name="ce56" office:value-type="float" office:value="58362" calcext:value-type="float">
            <text:p><text:s/>58 36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8:030201:492</text:p>
          </table:table-cell>
          <table:table-cell table:style-name="ce56" office:value-type="float" office:value="36168" calcext:value-type="float">
            <text:p><text:s/>36 168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8:030201:493</text:p>
          </table:table-cell>
          <table:table-cell table:style-name="ce56" office:value-type="float" office:value="36990" calcext:value-type="float">
            <text:p><text:s/>36 99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030201:494</text:p>
          </table:table-cell>
          <table:table-cell table:style-name="ce56" office:value-type="float" office:value="36579" calcext:value-type="float">
            <text:p><text:s/>36 579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030201:495</text:p>
          </table:table-cell>
          <table:table-cell table:style-name="ce56" office:value-type="float" office:value="41511" calcext:value-type="float">
            <text:p><text:s/>41 511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030201:496</text:p>
          </table:table-cell>
          <table:table-cell table:style-name="ce56" office:value-type="float" office:value="41922" calcext:value-type="float">
            <text:p><text:s/>41 92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030201:497</text:p>
          </table:table-cell>
          <table:table-cell table:style-name="ce56" office:value-type="float" office:value="42744" calcext:value-type="float">
            <text:p><text:s/>42 74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030201:498</text:p>
          </table:table-cell>
          <table:table-cell table:style-name="ce56" office:value-type="float" office:value="43566" calcext:value-type="float">
            <text:p><text:s/>43 56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030201:499</text:p>
          </table:table-cell>
          <table:table-cell table:style-name="ce56" office:value-type="float" office:value="43977" calcext:value-type="float">
            <text:p><text:s/>43 977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30201:500</text:p>
          </table:table-cell>
          <table:table-cell table:style-name="ce56" office:value-type="float" office:value="57540" calcext:value-type="float">
            <text:p><text:s/>57 5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030201:501</text:p>
          </table:table-cell>
          <table:table-cell table:style-name="ce56" office:value-type="float" office:value="59184" calcext:value-type="float">
            <text:p><text:s/>59 18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030201:502</text:p>
          </table:table-cell>
          <table:table-cell table:style-name="ce56" office:value-type="float" office:value="60006" calcext:value-type="float">
            <text:p><text:s/>60 00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030201:503</text:p>
          </table:table-cell>
          <table:table-cell table:style-name="ce56" office:value-type="float" office:value="34935" calcext:value-type="float">
            <text:p><text:s/>34 935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030201:504</text:p>
          </table:table-cell>
          <table:table-cell table:style-name="ce56" office:value-type="float" office:value="34524" calcext:value-type="float">
            <text:p><text:s/>34 52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030201:505</text:p>
          </table:table-cell>
          <table:table-cell table:style-name="ce56" office:value-type="float" office:value="34524" calcext:value-type="float">
            <text:p><text:s/>34 52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030201:506</text:p>
          </table:table-cell>
          <table:table-cell table:style-name="ce56" office:value-type="float" office:value="34935" calcext:value-type="float">
            <text:p><text:s/>34 935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030201:507</text:p>
          </table:table-cell>
          <table:table-cell table:style-name="ce56" office:value-type="float" office:value="35757" calcext:value-type="float">
            <text:p><text:s/>35 757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100103:28</text:p>
          </table:table-cell>
          <table:table-cell table:style-name="ce56" office:value-type="float" office:value="108048" calcext:value-type="float">
            <text:p><text:s/>108 048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100104:1333</text:p>
          </table:table-cell>
          <table:table-cell table:style-name="ce56" office:value-type="float" office:value="590700" calcext:value-type="float">
            <text:p><text:s/>590 7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100104:1334</text:p>
          </table:table-cell>
          <table:table-cell table:style-name="ce56" office:value-type="float" office:value="590700" calcext:value-type="float">
            <text:p><text:s/>590 7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100104:1335</text:p>
          </table:table-cell>
          <table:table-cell table:style-name="ce56" office:value-type="float" office:value="590700" calcext:value-type="float">
            <text:p><text:s/>590 7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00104:1336</text:p>
          </table:table-cell>
          <table:table-cell table:style-name="ce56" office:value-type="float" office:value="590700" calcext:value-type="float">
            <text:p><text:s/>590 7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110109:4938</text:p>
          </table:table-cell>
          <table:table-cell table:style-name="ce56" office:value-type="float" office:value="178865.42" calcext:value-type="float">
            <text:p><text:s/>178 865,4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110109:4939</text:p>
          </table:table-cell>
          <table:table-cell table:style-name="ce56" office:value-type="float" office:value="205593.95" calcext:value-type="float">
            <text:p><text:s/>205 593,9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110110:1913</text:p>
          </table:table-cell>
          <table:table-cell table:style-name="ce56" office:value-type="float" office:value="202351.5" calcext:value-type="float">
            <text:p><text:s/>202 351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110110:1914</text:p>
          </table:table-cell>
          <table:table-cell table:style-name="ce56" office:value-type="float" office:value="202351.5" calcext:value-type="float">
            <text:p><text:s/>202 351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110501:2509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110501:2510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110501:2511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8:110501:2512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8:110501:2513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8:110501:2514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8:110501:2515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8:110501:2516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8:110501:2517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8:110501:2518</text:p>
          </table:table-cell>
          <table:table-cell table:style-name="ce56" office:value-type="float" office:value="21876" calcext:value-type="float">
            <text:p><text:s/>21 87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8:110501:2519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8:110501:2520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8:110501:2521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8:110501:2522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8:110501:2523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8:110501:2524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8:120108:42</text:p>
          </table:table-cell>
          <table:table-cell table:style-name="ce56" office:value-type="float" office:value="208574.61" calcext:value-type="float">
            <text:p><text:s/>208 574,61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8:120123:881</text:p>
          </table:table-cell>
          <table:table-cell table:style-name="ce56" office:value-type="float" office:value="454020" calcext:value-type="float">
            <text:p><text:s/>454 02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00000:1480</text:p>
          </table:table-cell>
          <table:table-cell table:style-name="ce56" office:value-type="float" office:value="28819.97" calcext:value-type="float">
            <text:p><text:s/>28 819,9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00000:1481</text:p>
          </table:table-cell>
          <table:table-cell table:style-name="ce56" office:value-type="float" office:value="27256.04" calcext:value-type="float">
            <text:p><text:s/>27 256,0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00000:881</text:p>
          </table:table-cell>
          <table:table-cell table:style-name="ce56" office:value-type="float" office:value="10944.78" calcext:value-type="float">
            <text:p><text:s/>10 944,7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00000:882</text:p>
          </table:table-cell>
          <table:table-cell table:style-name="ce56" office:value-type="float" office:value="9389.16" calcext:value-type="float">
            <text:p><text:s/>9 389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00000:883</text:p>
          </table:table-cell>
          <table:table-cell table:style-name="ce56" office:value-type="float" office:value="6428.4" calcext:value-type="float">
            <text:p><text:s/>6 428,4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10101:167</text:p>
          </table:table-cell>
          <table:table-cell table:style-name="ce56" office:value-type="float" office:value="231649.82" calcext:value-type="float">
            <text:p><text:s/>231 649,8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10101:35</text:p>
          </table:table-cell>
          <table:table-cell table:style-name="ce56" office:value-type="float" office:value="233239.16" calcext:value-type="float">
            <text:p><text:s/>233 239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10105:112</text:p>
          </table:table-cell>
          <table:table-cell table:style-name="ce56" office:value-type="float" office:value="251501.76" calcext:value-type="float">
            <text:p><text:s/>251 501,7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10105:61</text:p>
          </table:table-cell>
          <table:table-cell table:style-name="ce56" office:value-type="float" office:value="269215.82" calcext:value-type="float">
            <text:p><text:s/>269 215,8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10105:70</text:p>
          </table:table-cell>
          <table:table-cell table:style-name="ce56" office:value-type="float" office:value="273183.03" calcext:value-type="float">
            <text:p><text:s/>273 183,0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10105:96</text:p>
          </table:table-cell>
          <table:table-cell table:style-name="ce56" office:value-type="float" office:value="278516.48" calcext:value-type="float">
            <text:p><text:s/>278 516,4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010106:1</text:p>
          </table:table-cell>
          <table:table-cell table:style-name="ce56" office:value-type="float" office:value="241331.28" calcext:value-type="float">
            <text:p><text:s/>241 331,2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010106:126</text:p>
          </table:table-cell>
          <table:table-cell table:style-name="ce56" office:value-type="float" office:value="255672.12" calcext:value-type="float">
            <text:p><text:s/>255 672,1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010106:160</text:p>
          </table:table-cell>
          <table:table-cell table:style-name="ce56" office:value-type="float" office:value="259335.15" calcext:value-type="float">
            <text:p><text:s/>259 335,1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010106:334</text:p>
          </table:table-cell>
          <table:table-cell table:style-name="ce56" office:value-type="float" office:value="110313.25" calcext:value-type="float">
            <text:p><text:s/>110 313,2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010106:335</text:p>
          </table:table-cell>
          <table:table-cell table:style-name="ce56" office:value-type="float" office:value="107538.72" calcext:value-type="float">
            <text:p><text:s/>107 538,7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010106:6</text:p>
          </table:table-cell>
          <table:table-cell table:style-name="ce56" office:value-type="float" office:value="265905.3" calcext:value-type="float">
            <text:p><text:s/>265 905,3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010106:71</text:p>
          </table:table-cell>
          <table:table-cell table:style-name="ce56" office:value-type="float" office:value="215305.08" calcext:value-type="float">
            <text:p><text:s/>215 305,0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010202:429</text:p>
          </table:table-cell>
          <table:table-cell table:style-name="ce56" office:value-type="float" office:value="99154.16" calcext:value-type="float">
            <text:p><text:s/>99 154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050102:300</text:p>
          </table:table-cell>
          <table:table-cell table:style-name="ce56" office:value-type="float" office:value="128547.54" calcext:value-type="float">
            <text:p><text:s/>128 547,5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050102:301</text:p>
          </table:table-cell>
          <table:table-cell table:style-name="ce56" office:value-type="float" office:value="135985.4" calcext:value-type="float">
            <text:p><text:s/>135 985,4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050409:644</text:p>
          </table:table-cell>
          <table:table-cell table:style-name="ce56" office:value-type="float" office:value="182517.76" calcext:value-type="float">
            <text:p><text:s/>182 517,7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050409:645</text:p>
          </table:table-cell>
          <table:table-cell table:style-name="ce56" office:value-type="float" office:value="182202.16" calcext:value-type="float">
            <text:p><text:s/>182 202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050414:867</text:p>
          </table:table-cell>
          <table:table-cell table:style-name="ce56" office:value-type="float" office:value="14705.6" calcext:value-type="float">
            <text:p><text:s/>14 705,6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050414:956</text:p>
          </table:table-cell>
          <table:table-cell table:style-name="ce56" office:value-type="float" office:value="364252.14" calcext:value-type="float">
            <text:p><text:s/>364 252,1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050414:957</text:p>
          </table:table-cell>
          <table:table-cell table:style-name="ce56" office:value-type="float" office:value="288178.82" calcext:value-type="float">
            <text:p><text:s/>288 178,8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050601:2103</text:p>
          </table:table-cell>
          <table:table-cell table:style-name="ce56" office:value-type="float" office:value="113637.79" calcext:value-type="float">
            <text:p><text:s/>113 637,7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050601:6248</text:p>
          </table:table-cell>
          <table:table-cell table:style-name="ce56" office:value-type="float" office:value="130607.4" calcext:value-type="float">
            <text:p><text:s/>130 607,4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50601:6249</text:p>
          </table:table-cell>
          <table:table-cell table:style-name="ce56" office:value-type="float" office:value="158905.67" calcext:value-type="float">
            <text:p><text:s/>158 905,6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50602:175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050703:3057</text:p>
          </table:table-cell>
          <table:table-cell table:style-name="ce56" office:value-type="float" office:value="382620" calcext:value-type="float">
            <text:p><text:s/>382 62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050703:3058</text:p>
          </table:table-cell>
          <table:table-cell table:style-name="ce56" office:value-type="float" office:value="169126.09" calcext:value-type="float">
            <text:p><text:s/>169 126,0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050703:3059</text:p>
          </table:table-cell>
          <table:table-cell table:style-name="ce56" office:value-type="float" office:value="168488.93" calcext:value-type="float">
            <text:p><text:s/>168 488,9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050703:3060</text:p>
          </table:table-cell>
          <table:table-cell table:style-name="ce56" office:value-type="float" office:value="382349.11" calcext:value-type="float">
            <text:p><text:s/>382 349,11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050703:3061</text:p>
          </table:table-cell>
          <table:table-cell table:style-name="ce56" office:value-type="float" office:value="168488.93" calcext:value-type="float">
            <text:p><text:s/>168 488,9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050703:3062</text:p>
          </table:table-cell>
          <table:table-cell table:style-name="ce56" office:value-type="float" office:value="167541.12" calcext:value-type="float">
            <text:p><text:s/>167 541,1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050703:3063</text:p>
          </table:table-cell>
          <table:table-cell table:style-name="ce56" office:value-type="float" office:value="167869.65" calcext:value-type="float">
            <text:p><text:s/>167 869,6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050703:3064</text:p>
          </table:table-cell>
          <table:table-cell table:style-name="ce56" office:value-type="float" office:value="167541.12" calcext:value-type="float">
            <text:p><text:s/>167 541,1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050703:3065</text:p>
          </table:table-cell>
          <table:table-cell table:style-name="ce56" office:value-type="float" office:value="167541.12" calcext:value-type="float">
            <text:p><text:s/>167 541,1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050703:3066</text:p>
          </table:table-cell>
          <table:table-cell table:style-name="ce56" office:value-type="float" office:value="154606.5" calcext:value-type="float">
            <text:p><text:s/>154 606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050703:3067</text:p>
          </table:table-cell>
          <table:table-cell table:style-name="ce56" office:value-type="float" office:value="157785.2" calcext:value-type="float">
            <text:p><text:s/>157 785,2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050703:3068</text:p>
          </table:table-cell>
          <table:table-cell table:style-name="ce56" office:value-type="float" office:value="178169.46" calcext:value-type="float">
            <text:p><text:s/>178 169,4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050703:3069</text:p>
          </table:table-cell>
          <table:table-cell table:style-name="ce56" office:value-type="float" office:value="160937.47" calcext:value-type="float">
            <text:p><text:s/>160 937,4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050703:3070</text:p>
          </table:table-cell>
          <table:table-cell table:style-name="ce56" office:value-type="float" office:value="164090.19" calcext:value-type="float">
            <text:p><text:s/>164 090,1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050703:3071</text:p>
          </table:table-cell>
          <table:table-cell table:style-name="ce56" office:value-type="float" office:value="168798.24" calcext:value-type="float">
            <text:p><text:s/>168 798,2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50703:3072</text:p>
          </table:table-cell>
          <table:table-cell table:style-name="ce56" office:value-type="float" office:value="177866.36" calcext:value-type="float">
            <text:p><text:s/>177 866,3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50703:3073</text:p>
          </table:table-cell>
          <table:table-cell table:style-name="ce56" office:value-type="float" office:value="177866.36" calcext:value-type="float">
            <text:p><text:s/>177 866,3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50703:3074</text:p>
          </table:table-cell>
          <table:table-cell table:style-name="ce56" office:value-type="float" office:value="177866.36" calcext:value-type="float">
            <text:p><text:s/>177 866,3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050703:3075</text:p>
          </table:table-cell>
          <table:table-cell table:style-name="ce56" office:value-type="float" office:value="176293.44" calcext:value-type="float">
            <text:p><text:s/>176 293,4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050703:3076</text:p>
          </table:table-cell>
          <table:table-cell table:style-name="ce56" office:value-type="float" office:value="165663.18" calcext:value-type="float">
            <text:p><text:s/>165 663,1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050703:3077</text:p>
          </table:table-cell>
          <table:table-cell table:style-name="ce56" office:value-type="float" office:value="169738.98" calcext:value-type="float">
            <text:p><text:s/>169 738,9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050703:3078</text:p>
          </table:table-cell>
          <table:table-cell table:style-name="ce56" office:value-type="float" office:value="169430.3" calcext:value-type="float">
            <text:p><text:s/>169 430,3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050703:3079</text:p>
          </table:table-cell>
          <table:table-cell table:style-name="ce56" office:value-type="float" office:value="172866.59" calcext:value-type="float">
            <text:p><text:s/>172 866,5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050703:3080</text:p>
          </table:table-cell>
          <table:table-cell table:style-name="ce56" office:value-type="float" office:value="172560" calcext:value-type="float">
            <text:p><text:s/>172 56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051510:216</text:p>
          </table:table-cell>
          <table:table-cell table:style-name="ce56" office:value-type="float" office:value="122513.5" calcext:value-type="float">
            <text:p><text:s/>122 513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080209:244</text:p>
          </table:table-cell>
          <table:table-cell table:style-name="ce56" office:value-type="float" office:value="236688.45" calcext:value-type="float">
            <text:p><text:s/>236 688,4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80210:201</text:p>
          </table:table-cell>
          <table:table-cell table:style-name="ce56" office:value-type="float" office:value="137097.72" calcext:value-type="float">
            <text:p><text:s/>137 097,7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80210:202</text:p>
          </table:table-cell>
          <table:table-cell table:style-name="ce56" office:value-type="float" office:value="92715.84" calcext:value-type="float">
            <text:p><text:s/>92 715,8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080213:419</text:p>
          </table:table-cell>
          <table:table-cell table:style-name="ce56" office:value-type="float" office:value="210465" calcext:value-type="float">
            <text:p><text:s/>210 465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080219:184</text:p>
          </table:table-cell>
          <table:table-cell table:style-name="ce56" office:value-type="float" office:value="79605.4" calcext:value-type="float">
            <text:p><text:s/>79 605,4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90101:1388</text:p>
          </table:table-cell>
          <table:table-cell table:style-name="ce56" office:value-type="float" office:value="111517" calcext:value-type="float">
            <text:p><text:s/>111 517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100107:638</text:p>
          </table:table-cell>
          <table:table-cell table:style-name="ce56" office:value-type="float" office:value="234516.2" calcext:value-type="float">
            <text:p><text:s/>234 516,2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120701:40</text:p>
          </table:table-cell>
          <table:table-cell table:style-name="ce56" office:value-type="float" office:value="1393664.53" calcext:value-type="float">
            <text:p><text:s/>1 393 664,5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130201:120</text:p>
          </table:table-cell>
          <table:table-cell table:style-name="ce56" office:value-type="float" office:value="178548.51" calcext:value-type="float">
            <text:p><text:s/>178 548,51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130301:307</text:p>
          </table:table-cell>
          <table:table-cell table:style-name="ce56" office:value-type="float" office:value="124011.16" calcext:value-type="float">
            <text:p><text:s/>124 011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130301:308</text:p>
          </table:table-cell>
          <table:table-cell table:style-name="ce56" office:value-type="float" office:value="124011.16" calcext:value-type="float">
            <text:p><text:s/>124 011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130304:245</text:p>
          </table:table-cell>
          <table:table-cell table:style-name="ce56" office:value-type="float" office:value="123212" calcext:value-type="float">
            <text:p><text:s/>123 2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130304:246</text:p>
          </table:table-cell>
          <table:table-cell table:style-name="ce56" office:value-type="float" office:value="123212" calcext:value-type="float">
            <text:p><text:s/>123 2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130304:247</text:p>
          </table:table-cell>
          <table:table-cell table:style-name="ce56" office:value-type="float" office:value="123212" calcext:value-type="float">
            <text:p><text:s/>123 2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130304:248</text:p>
          </table:table-cell>
          <table:table-cell table:style-name="ce56" office:value-type="float" office:value="123212" calcext:value-type="float">
            <text:p><text:s/>123 2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130304:249</text:p>
          </table:table-cell>
          <table:table-cell table:style-name="ce56" office:value-type="float" office:value="123212" calcext:value-type="float">
            <text:p><text:s/>123 2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130304:250</text:p>
          </table:table-cell>
          <table:table-cell table:style-name="ce56" office:value-type="float" office:value="123212" calcext:value-type="float">
            <text:p><text:s/>123 2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130304:251</text:p>
          </table:table-cell>
          <table:table-cell table:style-name="ce56" office:value-type="float" office:value="175260" calcext:value-type="float">
            <text:p><text:s/>175 26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130308:25</text:p>
          </table:table-cell>
          <table:table-cell table:style-name="ce56" office:value-type="float" office:value="278865.92" calcext:value-type="float">
            <text:p><text:s/>278 865,9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130319:51</text:p>
          </table:table-cell>
          <table:table-cell table:style-name="ce56" office:value-type="float" office:value="226012.44" calcext:value-type="float">
            <text:p><text:s/>226 012,4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130501:497</text:p>
          </table:table-cell>
          <table:table-cell table:style-name="ce56" office:value-type="float" office:value="136494" calcext:value-type="float">
            <text:p><text:s/>136 49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130501:498</text:p>
          </table:table-cell>
          <table:table-cell table:style-name="ce56" office:value-type="float" office:value="136494" calcext:value-type="float">
            <text:p><text:s/>136 49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140103:884</text:p>
          </table:table-cell>
          <table:table-cell table:style-name="ce56" office:value-type="float" office:value="278337.6" calcext:value-type="float">
            <text:p><text:s/>278 337,6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140201:557</text:p>
          </table:table-cell>
          <table:table-cell table:style-name="ce56" office:value-type="float" office:value="449172" calcext:value-type="float">
            <text:p><text:s/>449 17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160103:115</text:p>
          </table:table-cell>
          <table:table-cell table:style-name="ce56" office:value-type="float" office:value="114522.4" calcext:value-type="float">
            <text:p><text:s/>114 522,4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160103:126</text:p>
          </table:table-cell>
          <table:table-cell table:style-name="ce56" office:value-type="float" office:value="107910" calcext:value-type="float">
            <text:p><text:s/>107 9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160708:108</text:p>
          </table:table-cell>
          <table:table-cell table:style-name="ce56" office:value-type="float" office:value="260128.53" calcext:value-type="float">
            <text:p><text:s/>260 128,5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161301:160</text:p>
          </table:table-cell>
          <table:table-cell table:style-name="ce56" office:value-type="float" office:value="193459.2" calcext:value-type="float">
            <text:p><text:s/>193 459,2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0:000000:1250</text:p>
          </table:table-cell>
          <table:table-cell table:style-name="ce56" office:value-type="float" office:value="66259.75" calcext:value-type="float">
            <text:p><text:s/>66 259,7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0:000000:234</text:p>
          </table:table-cell>
          <table:table-cell table:style-name="ce56" office:value-type="float" office:value="46159678.18" calcext:value-type="float">
            <text:p><text:s/>46 159 678,1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0:020301:291</text:p>
          </table:table-cell>
          <table:table-cell table:style-name="ce56" office:value-type="float" office:value="104636.1" calcext:value-type="float">
            <text:p><text:s/>104 636,1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0:020302:620</text:p>
          </table:table-cell>
          <table:table-cell table:style-name="ce56" office:value-type="float" office:value="87330" calcext:value-type="float">
            <text:p><text:s/>87 33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0:020402:557</text:p>
          </table:table-cell>
          <table:table-cell table:style-name="ce56" office:value-type="float" office:value="113499.15" calcext:value-type="float">
            <text:p><text:s/>113 499,1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0:020403:44</text:p>
          </table:table-cell>
          <table:table-cell table:style-name="ce56" office:value-type="float" office:value="305273.14" calcext:value-type="float">
            <text:p><text:s/>305 273,1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0:040101:260</text:p>
          </table:table-cell>
          <table:table-cell table:style-name="ce56" office:value-type="float" office:value="122808" calcext:value-type="float">
            <text:p><text:s/>122 808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0:040101:64</text:p>
          </table:table-cell>
          <table:table-cell table:style-name="ce56" office:value-type="float" office:value="321353.46" calcext:value-type="float">
            <text:p><text:s/>321 353,4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0:040702:496</text:p>
          </table:table-cell>
          <table:table-cell table:style-name="ce56" office:value-type="float" office:value="163740.67" calcext:value-type="float">
            <text:p><text:s/>163 740,6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0:040902:420</text:p>
          </table:table-cell>
          <table:table-cell table:style-name="ce56" office:value-type="float" office:value="720000" calcext:value-type="float">
            <text:p><text:s/>720 0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0:050303:1473</text:p>
          </table:table-cell>
          <table:table-cell table:style-name="ce56" office:value-type="float" office:value="82687.2" calcext:value-type="float">
            <text:p><text:s/>82 687,2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0:070503:832</text:p>
          </table:table-cell>
          <table:table-cell table:style-name="ce56" office:value-type="float" office:value="150492" calcext:value-type="float">
            <text:p><text:s/>150 49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0:070702:145</text:p>
          </table:table-cell>
          <table:table-cell table:style-name="ce56" office:value-type="float" office:value="1233000" calcext:value-type="float">
            <text:p><text:s/>1 233 0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0:100201:274</text:p>
          </table:table-cell>
          <table:table-cell table:style-name="ce56" office:value-type="float" office:value="95700" calcext:value-type="float">
            <text:p><text:s/>95 70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0:110101:10050</text:p>
          </table:table-cell>
          <table:table-cell table:style-name="ce56" office:value-type="float" office:value="119102.4" calcext:value-type="float">
            <text:p><text:s/>119 102,4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1:020101:113</text:p>
          </table:table-cell>
          <table:table-cell table:style-name="ce56" office:value-type="float" office:value="11310" calcext:value-type="float">
            <text:p><text:s/>11 3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1:020101:114</text:p>
          </table:table-cell>
          <table:table-cell table:style-name="ce56" office:value-type="float" office:value="11310" calcext:value-type="float">
            <text:p><text:s/>11 3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1:130401:141</text:p>
          </table:table-cell>
          <table:table-cell table:style-name="ce56" office:value-type="float" office:value="200440" calcext:value-type="float">
            <text:p><text:s/>200 44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00000:260</text:p>
          </table:table-cell>
          <table:table-cell table:style-name="ce56" office:value-type="float" office:value="10045792.54" calcext:value-type="float">
            <text:p><text:s/>10 045 792,5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00000:9778</text:p>
          </table:table-cell>
          <table:table-cell table:style-name="ce56" office:value-type="float" office:value="25507.24" calcext:value-type="float">
            <text:p><text:s/>25 507,2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10034:104</text:p>
          </table:table-cell>
          <table:table-cell table:style-name="ce56" office:value-type="float" office:value="2508086.85" calcext:value-type="float">
            <text:p><text:s/>2 508 086,8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10151:234</text:p>
          </table:table-cell>
          <table:table-cell table:style-name="ce56" office:value-type="float" office:value="1975316.73" calcext:value-type="float">
            <text:p><text:s/>1 975 316,7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10284:1468</text:p>
          </table:table-cell>
          <table:table-cell table:style-name="ce56" office:value-type="float" office:value="43562.88" calcext:value-type="float">
            <text:p><text:s/>43 562,8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10322:17</text:p>
          </table:table-cell>
          <table:table-cell table:style-name="ce56" office:value-type="float" office:value="1481130" calcext:value-type="float">
            <text:p><text:s/>1 481 13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10370:9</text:p>
          </table:table-cell>
          <table:table-cell table:style-name="ce56" office:value-type="float" office:value="5757926.72" calcext:value-type="float">
            <text:p><text:s/>5 757 926,7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10548:2327</text:p>
          </table:table-cell>
          <table:table-cell table:style-name="ce56" office:value-type="float" office:value="27758.05" calcext:value-type="float">
            <text:p><text:s/>27 758,0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10548:2328</text:p>
          </table:table-cell>
          <table:table-cell table:style-name="ce56" office:value-type="float" office:value="32406.57" calcext:value-type="float">
            <text:p><text:s/>32 406,5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10669:69</text:p>
          </table:table-cell>
          <table:table-cell table:style-name="ce56" office:value-type="float" office:value="539358.18" calcext:value-type="float">
            <text:p><text:s/>539 358,1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20052:1</text:p>
          </table:table-cell>
          <table:table-cell table:style-name="ce56" office:value-type="float" office:value="44185.44" calcext:value-type="float">
            <text:p><text:s/>44 185,4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20074:152</text:p>
          </table:table-cell>
          <table:table-cell table:style-name="ce56" office:value-type="float" office:value="376174.8" calcext:value-type="float">
            <text:p><text:s/>376 174,8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20100:1200</text:p>
          </table:table-cell>
          <table:table-cell table:style-name="ce56" office:value-type="float" office:value="229226.1" calcext:value-type="float">
            <text:p><text:s/>229 226,1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20100:1201</text:p>
          </table:table-cell>
          <table:table-cell table:style-name="ce56" office:value-type="float" office:value="235852" calcext:value-type="float">
            <text:p><text:s/>235 85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20172:195</text:p>
          </table:table-cell>
          <table:table-cell table:style-name="ce56" office:value-type="float" office:value="250521.12" calcext:value-type="float">
            <text:p><text:s/>250 521,1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20172:196</text:p>
          </table:table-cell>
          <table:table-cell table:style-name="ce56" office:value-type="float" office:value="178254" calcext:value-type="float">
            <text:p><text:s/>178 25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20173:595</text:p>
          </table:table-cell>
          <table:table-cell table:style-name="ce56" office:value-type="float" office:value="257810.25" calcext:value-type="float">
            <text:p><text:s/>257 810,2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20173:596</text:p>
          </table:table-cell>
          <table:table-cell table:style-name="ce56" office:value-type="float" office:value="329799" calcext:value-type="float">
            <text:p><text:s/>329 799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20216:1117</text:p>
          </table:table-cell>
          <table:table-cell table:style-name="ce56" office:value-type="float" office:value="18655" calcext:value-type="float">
            <text:p><text:s/>18 655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20251:16</text:p>
          </table:table-cell>
          <table:table-cell table:style-name="ce56" office:value-type="float" office:value="536563.2" calcext:value-type="float">
            <text:p><text:s/>536 563,2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20564:27</text:p>
          </table:table-cell>
          <table:table-cell table:style-name="ce56" office:value-type="float" office:value="46679.22" calcext:value-type="float">
            <text:p><text:s/>46 679,2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20595:18</text:p>
          </table:table-cell>
          <table:table-cell table:style-name="ce56" office:value-type="float" office:value="590586.08" calcext:value-type="float">
            <text:p><text:s/>590 586,0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20649:6</text:p>
          </table:table-cell>
          <table:table-cell table:style-name="ce56" office:value-type="float" office:value="956774.7" calcext:value-type="float">
            <text:p><text:s/>956 774,7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20666:521</text:p>
          </table:table-cell>
          <table:table-cell table:style-name="ce56" office:value-type="float" office:value="33256.16" calcext:value-type="float">
            <text:p><text:s/>33 256,1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20746:19</text:p>
          </table:table-cell>
          <table:table-cell table:style-name="ce56" office:value-type="float" office:value="26966.93" calcext:value-type="float">
            <text:p><text:s/>26 966,9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20768:17</text:p>
          </table:table-cell>
          <table:table-cell table:style-name="ce56" office:value-type="float" office:value="504673.5" calcext:value-type="float">
            <text:p><text:s/>504 673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20781:4</text:p>
          </table:table-cell>
          <table:table-cell table:style-name="ce56" office:value-type="float" office:value="474199.08" calcext:value-type="float">
            <text:p><text:s/>474 199,0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20847:769</text:p>
          </table:table-cell>
          <table:table-cell table:style-name="ce56" office:value-type="float" office:value="24069.5" calcext:value-type="float">
            <text:p><text:s/>24 069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20847:770</text:p>
          </table:table-cell>
          <table:table-cell table:style-name="ce56" office:value-type="float" office:value="10845.03" calcext:value-type="float">
            <text:p><text:s/>10 845,0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21092:13</text:p>
          </table:table-cell>
          <table:table-cell table:style-name="ce56" office:value-type="float" office:value="369602.43" calcext:value-type="float">
            <text:p><text:s/>369 602,4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21136:3216</text:p>
          </table:table-cell>
          <table:table-cell table:style-name="ce56" office:value-type="float" office:value="37194" calcext:value-type="float">
            <text:p><text:s/>37 194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22036:15</text:p>
          </table:table-cell>
          <table:table-cell table:style-name="ce56" office:value-type="float" office:value="124110" calcext:value-type="float">
            <text:p><text:s/>124 110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22060:249</text:p>
          </table:table-cell>
          <table:table-cell table:style-name="ce56" office:value-type="float" office:value="84312" calcext:value-type="float">
            <text:p><text:s/>84 31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30024:3160</text:p>
          </table:table-cell>
          <table:table-cell table:style-name="ce56" office:value-type="float" office:value="32999.19" calcext:value-type="float">
            <text:p><text:s/>32 999,1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30210:7</text:p>
          </table:table-cell>
          <table:table-cell table:style-name="ce56" office:value-type="float" office:value="622396.5" calcext:value-type="float">
            <text:p><text:s/>622 396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30395:16</text:p>
          </table:table-cell>
          <table:table-cell table:style-name="ce56" office:value-type="float" office:value="567059.75" calcext:value-type="float">
            <text:p><text:s/>567 059,7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30556:42</text:p>
          </table:table-cell>
          <table:table-cell table:style-name="ce56" office:value-type="float" office:value="328059.6" calcext:value-type="float">
            <text:p><text:s/>328 059,6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30642:1574</text:p>
          </table:table-cell>
          <table:table-cell table:style-name="ce56" office:value-type="float" office:value="1206285.42" calcext:value-type="float">
            <text:p><text:s/>1 206 285,4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30642:1575</text:p>
          </table:table-cell>
          <table:table-cell table:style-name="ce56" office:value-type="float" office:value="1225983.42" calcext:value-type="float">
            <text:p><text:s/>1 225 983,4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32039:539</text:p>
          </table:table-cell>
          <table:table-cell table:style-name="ce56" office:value-type="float" office:value="393928.56" calcext:value-type="float">
            <text:p><text:s/>393 928,5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32077:263</text:p>
          </table:table-cell>
          <table:table-cell table:style-name="ce56" office:value-type="float" office:value="115491.74" calcext:value-type="float">
            <text:p><text:s/>115 491,7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32077:264</text:p>
          </table:table-cell>
          <table:table-cell table:style-name="ce56" office:value-type="float" office:value="111592.46" calcext:value-type="float">
            <text:p><text:s/>111 592,4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32077:265</text:p>
          </table:table-cell>
          <table:table-cell table:style-name="ce56" office:value-type="float" office:value="92398.08" calcext:value-type="float">
            <text:p><text:s/>92 398,0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32077:266</text:p>
          </table:table-cell>
          <table:table-cell table:style-name="ce56" office:value-type="float" office:value="94416.96" calcext:value-type="float">
            <text:p><text:s/>94 416,9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32083:244</text:p>
          </table:table-cell>
          <table:table-cell table:style-name="ce56" office:value-type="float" office:value="190735.96" calcext:value-type="float">
            <text:p><text:s/>190 735,9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32095:588</text:p>
          </table:table-cell>
          <table:table-cell table:style-name="ce56" office:value-type="float" office:value="137374.44" calcext:value-type="float">
            <text:p><text:s/>137 374,4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32095:591</text:p>
          </table:table-cell>
          <table:table-cell table:style-name="ce56" office:value-type="float" office:value="136314.36" calcext:value-type="float">
            <text:p><text:s/>136 314,3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40038:141</text:p>
          </table:table-cell>
          <table:table-cell table:style-name="ce56" office:value-type="float" office:value="116329.44" calcext:value-type="float">
            <text:p><text:s/>116 329,4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40072:215</text:p>
          </table:table-cell>
          <table:table-cell table:style-name="ce56" office:value-type="float" office:value="26193.24" calcext:value-type="float">
            <text:p><text:s/>26 193,2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40428:243</text:p>
          </table:table-cell>
          <table:table-cell table:style-name="ce56" office:value-type="float" office:value="10894763.88" calcext:value-type="float">
            <text:p><text:s/>10 894 763,8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40428:244</text:p>
          </table:table-cell>
          <table:table-cell table:style-name="ce56" office:value-type="float" office:value="13430475" calcext:value-type="float">
            <text:p><text:s/>13 430 475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40456:3112</text:p>
          </table:table-cell>
          <table:table-cell table:style-name="ce56" office:value-type="float" office:value="16654.53" calcext:value-type="float">
            <text:p><text:s/>16 654,5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40486:405</text:p>
          </table:table-cell>
          <table:table-cell table:style-name="ce56" office:value-type="float" office:value="426256" calcext:value-type="float">
            <text:p><text:s/>426 256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40486:406</text:p>
          </table:table-cell>
          <table:table-cell table:style-name="ce56" office:value-type="float" office:value="423632" calcext:value-type="float">
            <text:p><text:s/>423 632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40515:9</text:p>
          </table:table-cell>
          <table:table-cell table:style-name="ce56" office:value-type="float" office:value="269763.2" calcext:value-type="float">
            <text:p><text:s/>269 763,2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40746:174</text:p>
          </table:table-cell>
          <table:table-cell table:style-name="ce56" office:value-type="float" office:value="491118.27" calcext:value-type="float">
            <text:p><text:s/>491 118,2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40828:317</text:p>
          </table:table-cell>
          <table:table-cell table:style-name="ce56" office:value-type="float" office:value="84463.36" calcext:value-type="float">
            <text:p><text:s/>84 463,3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40828:318</text:p>
          </table:table-cell>
          <table:table-cell table:style-name="ce56" office:value-type="float" office:value="90039.6" calcext:value-type="float">
            <text:p><text:s/>90 039,6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40828:319</text:p>
          </table:table-cell>
          <table:table-cell table:style-name="ce56" office:value-type="float" office:value="92005.76" calcext:value-type="float">
            <text:p><text:s/>92 005,7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40828:320</text:p>
          </table:table-cell>
          <table:table-cell table:style-name="ce56" office:value-type="float" office:value="91416.99" calcext:value-type="float">
            <text:p><text:s/>91 416,9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40828:321</text:p>
          </table:table-cell>
          <table:table-cell table:style-name="ce56" office:value-type="float" office:value="92222.28" calcext:value-type="float">
            <text:p><text:s/>92 222,2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40828:322</text:p>
          </table:table-cell>
          <table:table-cell table:style-name="ce56" office:value-type="float" office:value="86862.58" calcext:value-type="float">
            <text:p><text:s/>86 862,5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40828:323</text:p>
          </table:table-cell>
          <table:table-cell table:style-name="ce56" office:value-type="float" office:value="80167.5" calcext:value-type="float">
            <text:p><text:s/>80 167,5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40828:324</text:p>
          </table:table-cell>
          <table:table-cell table:style-name="ce56" office:value-type="float" office:value="78898.88" calcext:value-type="float">
            <text:p><text:s/>78 898,8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40828:325</text:p>
          </table:table-cell>
          <table:table-cell table:style-name="ce56" office:value-type="float" office:value="77432.64" calcext:value-type="float">
            <text:p><text:s/>77 432,6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40828:326</text:p>
          </table:table-cell>
          <table:table-cell table:style-name="ce56" office:value-type="float" office:value="75240.98" calcext:value-type="float">
            <text:p><text:s/>75 240,98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40828:327</text:p>
          </table:table-cell>
          <table:table-cell table:style-name="ce56" office:value-type="float" office:value="84568.74" calcext:value-type="float">
            <text:p><text:s/>84 568,7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40828:328</text:p>
          </table:table-cell>
          <table:table-cell table:style-name="ce56" office:value-type="float" office:value="83897.92" calcext:value-type="float">
            <text:p><text:s/>83 897,9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40828:329</text:p>
          </table:table-cell>
          <table:table-cell table:style-name="ce56" office:value-type="float" office:value="86827.13" calcext:value-type="float">
            <text:p><text:s/>86 827,1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40828:330</text:p>
          </table:table-cell>
          <table:table-cell table:style-name="ce56" office:value-type="float" office:value="81999.96" calcext:value-type="float">
            <text:p><text:s/>81 999,9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40828:331</text:p>
          </table:table-cell>
          <table:table-cell table:style-name="ce56" office:value-type="float" office:value="83217.75" calcext:value-type="float">
            <text:p><text:s/>83 217,7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40828:332</text:p>
          </table:table-cell>
          <table:table-cell table:style-name="ce56" office:value-type="float" office:value="86744.17" calcext:value-type="float">
            <text:p><text:s/>86 744,1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40828:333</text:p>
          </table:table-cell>
          <table:table-cell table:style-name="ce56" office:value-type="float" office:value="79636.35" calcext:value-type="float">
            <text:p><text:s/>79 636,3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40828:334</text:p>
          </table:table-cell>
          <table:table-cell table:style-name="ce56" office:value-type="float" office:value="91567.44" calcext:value-type="float">
            <text:p><text:s/>91 567,4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40828:71</text:p>
          </table:table-cell>
          <table:table-cell table:style-name="ce56" office:value-type="float" office:value="178032.93" calcext:value-type="float">
            <text:p><text:s/>178 032,93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41271:180</text:p>
          </table:table-cell>
          <table:table-cell table:style-name="ce56" office:value-type="float" office:value="393921" calcext:value-type="float">
            <text:p><text:s/>393 921,0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42018:64</text:p>
          </table:table-cell>
          <table:table-cell table:style-name="ce56" office:value-type="float" office:value="80982.45" calcext:value-type="float">
            <text:p><text:s/>80 982,4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42049:272</text:p>
          </table:table-cell>
          <table:table-cell table:style-name="ce56" office:value-type="float" office:value="147124.8" calcext:value-type="float">
            <text:p><text:s/>147 124,8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42049:874</text:p>
          </table:table-cell>
          <table:table-cell table:style-name="ce56" office:value-type="float" office:value="126062.86" calcext:value-type="float">
            <text:p><text:s/>126 062,86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3:010115:246</text:p>
          </table:table-cell>
          <table:table-cell table:style-name="ce56" office:value-type="float" office:value="419418.09" calcext:value-type="float">
            <text:p><text:s/>419 418,09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3:010115:247</text:p>
          </table:table-cell>
          <table:table-cell table:style-name="ce56" office:value-type="float" office:value="279963.75" calcext:value-type="float">
            <text:p><text:s/>279 963,75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3:010115:248</text:p>
          </table:table-cell>
          <table:table-cell table:style-name="ce56" office:value-type="float" office:value="281249.1" calcext:value-type="float">
            <text:p><text:s/>281 249,10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3:010115:249</text:p>
          </table:table-cell>
          <table:table-cell table:style-name="ce56" office:value-type="float" office:value="284253.42" calcext:value-type="float">
            <text:p><text:s/>284 253,4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3:010115:250</text:p>
          </table:table-cell>
          <table:table-cell table:style-name="ce56" office:value-type="float" office:value="288059.97" calcext:value-type="float">
            <text:p><text:s/>288 059,97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3:010115:251</text:p>
          </table:table-cell>
          <table:table-cell table:style-name="ce56" office:value-type="float" office:value="353497.32" calcext:value-type="float">
            <text:p><text:s/>353 497,32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3:010115:253</text:p>
          </table:table-cell>
          <table:table-cell table:style-name="ce56" office:value-type="float" office:value="361229.24" calcext:value-type="float">
            <text:p><text:s/>361 229,24 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7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 table:number-rows-repeated="2432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9:000000:3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9:010106:1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9:070202: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9:070304:1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9:070304:1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9:070304:20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9:070304:2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9:070306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2:000000:3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2:000000:74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50209:25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00000:10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20101:2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00000:4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30103:3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30103:7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30209:1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60101:108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000000:138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9:000000:13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9:000000:14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9:000000:3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9:080204:3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9:080209:4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9:080209:4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2:000000:1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00000:4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00000:88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2:000000:89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00000:91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10075: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2:010090:1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12:010124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2:010373:24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2:020094:1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2:020095:1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2:020287:27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2:030039:3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2:030106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30236:1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30771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32095: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32097: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2:042022: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020202:118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030102:10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030102:11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030102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030103:2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030103:3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030103:3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030103:48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030103:5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1:030103:5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1:030105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1:030105:1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1:050103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1:150209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1:150214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1:150405:1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1:150405:1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1:150406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1:150406: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1:150421: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000000:7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010202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010603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011002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040701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060103:16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060104:19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60104:7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60105:8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70101:5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110101:6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110102:10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110102:9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160301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3:000000:7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3:000000:7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3:050103:6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3:050105:2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3:120102:1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3:120102:19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3:130501:1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3:130501:1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3:130504: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3:140101:2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00000:1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00000:2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00000:4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00000:4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00000:5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00000:7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10108: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20206:2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30101:805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30101:84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30103:2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30103:2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30103: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30103: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30103: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30103:4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30103:4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30202: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30203:1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30203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30203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40102:98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60101:97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60203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60301:2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60301:2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60301:2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60301:2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60301:2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60301:4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60301:4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80101:828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160102:4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160102:8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160103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000000:15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5:010110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5:030102: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5:040122:1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5:040138:1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5:050103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5:060103:8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5:070101:1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5:120102:2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5:120103:1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5:130101: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5:150105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5:150107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5:170101:1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5:170101:2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5:170101:3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5:170102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5:170102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5:180103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6:070202:1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6:100109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6:100233: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6:100406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6:100509: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6:100509: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6:100510: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6:100511: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6:100511: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6:100511:6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6:100511: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6:100511: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6:100511: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6:100511: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6:100542: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6:100613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6:100643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6:100918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6:110301:3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6:150101:14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6:160101:2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6:160101:6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6:160101:6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7:240101:19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7:250501:11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7:250501:15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7:250501:17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7:250501:18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7:250501:20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7:250501:2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000000:3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010809:1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020103: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030101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090201: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100407:1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110106:1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110106:1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10106:8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10108:12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10108:12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110108:12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110108:1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110108:14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110108:16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8:110108:2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110108:20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110108:21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8:110108: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8:110108:8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8:110108:8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110109:42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110110:5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120104: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120107:4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130101:1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130101:1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8:130101:1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8:130101:1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8:130101:1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8:130101:1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130101:1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130101:2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130101:3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00000:11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00000:2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00000:3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00000:9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00000:9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00000:9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10103:3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10106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10106:5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10106:5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10202:4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10303:8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50301:1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50301:4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50301:4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50402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50407:3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50411:1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50501:2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50601:19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50703:26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50703:28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50703:28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50703:28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50703:28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50703:28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50703:28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50703:288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50703:28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50703:28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50703:28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50703:28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50703:28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50703:28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50703:28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50703:28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50703:28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50703:28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50703:28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50703:29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50703:29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50703:290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50703:290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50703:29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50703:290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50703:290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50703:29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60101:2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70202: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70301: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70304:1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70304:1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70304:20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70304:2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70306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80102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80202:1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80203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80203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80203:2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80203:2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80203:2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80203:2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80203:25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80203:2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80203:2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80203:2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80203:2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80203:2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80203:2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80203:2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80203:2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80203:2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80203:2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80203:2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80203:2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80203: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80203:3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80203:36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80203:3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80203:3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80203:38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80203:4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80203:4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80203:4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80203:4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80203:45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80203:4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80203:5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80204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80204:1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80204:1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80204:1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80204:1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80204:1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80204:1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80204:2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80204:2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80204:2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80204:2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80204:2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80204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80204:3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80204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80204: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80204: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80204: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80205:3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80205:3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80206:1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80206:1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80206:1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80206: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80206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80206:3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80206:3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80206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80206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80206: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80206: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80207: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80207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80208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80208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80208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80208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80208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80208:1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80208:1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80208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80208:2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80208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80208:3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80208:3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80208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80208: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80208: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80208: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80208:5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80208: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80208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80208: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80208: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80208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80208: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80208: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80208: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80208: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80208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80209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80209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80209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80209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80209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80209:1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80209:1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80209:1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80209:1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80209:1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80209:1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80209:18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80209:1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80209:1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80209:1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80209:1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80209:1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80209:20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80209:2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80209:20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80209:20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80209:2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80209:2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80209: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80209:2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80209:2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80209:2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80209:2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80209:2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80209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80209:2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080209:2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080209:2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080209:2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080209:2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080209:2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080209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080209:2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080209:2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80209:3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80209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080209:45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080209:4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080209:4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080209: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080209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080209: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080213:1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080213:1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080213:1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080213:2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080213:2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080213:2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080213:2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080213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080213: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080214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080214: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080215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080215:1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080215:1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080215:1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080215:1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080215:1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080215:1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080215:1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080215:1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080215:1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080215:1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080215:1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080215:1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080215:1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080215:1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080215:1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080215:1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080215:1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080215:1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080215:1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080215:1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080215:2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080215:2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080215:2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080215:20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080215:2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080215:2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080215:2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080215:2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080215:2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080215:2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080215:2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080215:2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080215:2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080215:2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080215:2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080215:2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080215:2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080215:2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080215:2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080215:2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080215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080215:4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080215:4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080215:4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080215: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080215: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080215: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9:080215: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9:080215: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9:080216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9:080216:1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080216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080216:14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080216:14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080216:14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080216:14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080216:1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080216:154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080216:15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080216:15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080216:15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080216:180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080216:18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080216:2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080216:2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080216:2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080216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080216:2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080216:3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080216:3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080216:3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080216:3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080216:3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080216:3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080216:3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080216:3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080216:39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080216:3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080216:4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080216:4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080216:4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080216:4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080216:5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080216: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080217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080217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080217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080217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080219:1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080219:1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080219:1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080219:1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080219:16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080219:1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9:080219:1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080219:1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080219:1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080219:1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080219:1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080219:1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080219:1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080219:1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080219:2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090303:11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090413:8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090504:4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090504:5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090504:8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100107:6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100402:11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100402:23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100402:23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100402:23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100405:27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120404: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130301:3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130302: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130306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130308: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130314:3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140101:13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140101:13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150401:2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150401:2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150401:3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150401:3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150401:3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150401: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150402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150601:6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160103:10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160412:13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161001:1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0:040502:3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0:060701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0:060702: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0:060702:2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0:060703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0:060802: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0:070501:2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0:070501:2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0:070501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0:070501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0:070502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0:070502:2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0:070502:24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0:070502:3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0:070503:6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0:070503: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0:110309:15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1:060101:6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00000:2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00000:3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00000:3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00000:3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00000:3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00000: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00000:50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00000:51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00000: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00000:71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00000:74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00000:79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00000:81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00000:81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00000:81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00000:81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00000:81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00000:84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00000:86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00000:86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00000:86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00000:87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00000:88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00000:880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00000:88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00000:89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10007:1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10007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10066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10068:1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10068:1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10068:20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10068:20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10068:220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10068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10072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10072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10072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10072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10072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10072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10075:1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10075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10075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10075: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10075: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10075: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10075: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10075: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10075:5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10075: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10075: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10075: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10075: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10076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10078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10078: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10078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10078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10124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10124: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10151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10186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10186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10195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10195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10195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10284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10299: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10299: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10308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10309: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10314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10321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10322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10322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10323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10323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10323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10324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10373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10373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10373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10373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10373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10373: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10373: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10373: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10373: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10398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10398:1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10398:1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10398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10398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10398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10398: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10431:2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10445:30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10451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10451:10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10451:1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10451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10451:1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10451:1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10451:1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10451:1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10451:1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10451:2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10451:2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10451:2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10451:30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10451:3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10451: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10451: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10451: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10451: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10565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10565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10565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10565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10565:2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10565:2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10565:2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10565:2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10565:4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10565:4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10565: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10565: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10565:6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10565: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10565: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10565: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10565: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10565: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10565: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10565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10565: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10565: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10565:8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10565: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10565: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10565: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10565: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10565:8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10565: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10565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10565: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10565: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10565:9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10565: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10565: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10565: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10567:10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10567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10567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10567: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10567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10567: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10585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10608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10614:1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10665:1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10695:1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10695:1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10695:1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10695:1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10695:1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10695:1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10695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10695:2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10695: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10695: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10695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10695: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10695: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10695: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10695: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11001:3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20019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20021:6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20038: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20082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20082:1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20082:1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20082:1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20082:1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20082:2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20082:20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20082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20082: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20082:3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20082: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20082:3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20082:3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20082: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20082: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20082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20087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20093:14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20093:1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20093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20093: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20093: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20093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20093: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20093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20093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20093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20093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20093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20094:1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20094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20094: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20094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20094: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20094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20094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20094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20094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20094: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20094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20094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20095:1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20095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20095: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20095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20095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20095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20095: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20095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20100:10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20100:11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20100:11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20100:11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20100:2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20100:8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20100:8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20118: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20119: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20216:9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20267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20287:1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20287:1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20287:1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20287:1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20287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20287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20287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20287: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20287:25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20287:2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20287:2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20287:2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20287:2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20287:26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20287:2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20287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20287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20287: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20287: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20287: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20287:4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20287:5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20287:5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20287: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20287: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20287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20287: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20287: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20287: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20287: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20287: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20287: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20287: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20307:30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20360:90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20360:9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20564:1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20564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20564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20564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20564: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20564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20564:4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20564: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20564:4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20564: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20564: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20564: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20568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20568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20595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20641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20643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20643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20643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20647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20654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20720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20741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20745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20768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20949:2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20949:5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20949:5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20949:5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20949:6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20949:6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20949:6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20949:6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20950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20950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20950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20950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20950: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20950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20950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20950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20950: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20950: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20950: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20950: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20950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20950: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20955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20955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20955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20955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20955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20955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20955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20955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20957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20957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20957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20957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20957: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20957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20958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20960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20960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20960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20960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20961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20961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20963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21026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21026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21026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21026:3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21026: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21026: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21026: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21026: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21026: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21027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21027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21027: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21028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21028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21029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21029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21029:1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21029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21029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21029: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21029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21029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21029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21029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21030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21030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21030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21030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21031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21031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21031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21031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21031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21032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21032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21032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21032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21032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21032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21033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21033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21033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21033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21033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21033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21033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21033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21033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21033: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21033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21033: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21033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21033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21033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21033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21033: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21033: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21033: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21033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21033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21033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21033: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21033: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21033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21033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21034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21034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21034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21034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21034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21034: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21034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21034: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21034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21034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21034: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21034: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21035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21053:1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21053: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21055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21055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21055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21055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21055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21055: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21055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21055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21055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21094: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22010:1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22033:1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22041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22092:2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30011: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30039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30039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30039:1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30039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30039:40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30039:4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30039: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30039: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30039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30039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30039:8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30039: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30041:1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30041:1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30041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30041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30043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30043:4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30043: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30044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30044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30044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30044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30044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30057: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30064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30068:390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30068:6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30068:6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30068:6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30068:7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30068:7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30068:7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30068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30073:1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30080:1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30105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30105:4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30105: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30105:5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30105:5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30105:670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30105:69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30109:2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30109:2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30109:2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30109:2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30116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30116:11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30116:12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30116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30116:3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30116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30116:5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30167:1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30167:1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30167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30167:1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30167:1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30167:1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30167:36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30167:3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30167:5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30167: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30193: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30193: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30194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30194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30234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30234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30235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30235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30236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30237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30258: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30258: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30355: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30355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30358:2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30363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30423:2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30423:2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30423:2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30423:4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30423: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30423:4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30423:4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30423:5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30423:6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30423:7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30423:7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30423: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30423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30614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30616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30616:1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30616:2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30616:2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30616: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30616: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30616:9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30642:10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30642:100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30642:100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30642:15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30642:15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30642: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30642:2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30642:3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30642:6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30642:96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30642:9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30642:9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30642:9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30650:22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30682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30683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30683:1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30683:1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30683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30765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30765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30765: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30771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30771: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30771:5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30771:6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30771:6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30771: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30791:14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30791:14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2:030791:2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2:030833:3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2:030833:3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2:030835:1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2:030835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2:030863:8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2:030863:8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2:030900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2:032003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2:032015:2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2:032043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2:032043: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2:032043:4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2:032043: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2:032043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2:032083:7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2:032095:1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2:032095:1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2:032095:1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2:032095:1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2:032095:1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2:032095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2:032095:1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2:032095:2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2:032095:2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2:032095:2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2:032095:2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32095:2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32095:2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32095:2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32095:2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32095:3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32095:3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32095:3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32095:3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32095:3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32095:3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32095:3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32095:3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32095:3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32095:3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32095:3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32095:39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32095:3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32095:40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32095:4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32095: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32095:4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32095:4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32095:45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32095:4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32095:46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32095:46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32095:4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32095:4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32095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32095:5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32095:5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32095:5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32095:5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32095:5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32095:5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32095:58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32095:5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32095:5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32095:5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32095:5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32095:5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32095:7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32095:7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32095: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32095:7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32095:7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32095:7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32095:8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32095: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32095: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32095: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32095:9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32095: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32097: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32098:7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32098:9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40021:4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40058:225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40058:26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40058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40076: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40076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40269:20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40281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40281:6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40281: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40281: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40286: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40286:1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40286: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40286:1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40286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40286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40286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40286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40286:2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40286:2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40286:24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40286:25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40286:25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40286:2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40286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40286: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40286:44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40286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40286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40291:11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40291:1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40291:2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40322:1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40323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40323:2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40340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40340:5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12:040429:12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12:040429:12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12:040429:127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12:040429:12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12:040429:12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12:040429:12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12:040429:129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12:040429:129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12:040429:130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12:040429:130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12:040429:13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12:040429:13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12:040429:1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12:040429:15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12:040429:153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12:040429:1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12:040429:1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12:040429:17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12:040429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12:040429:1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12:040429:1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12:040429:20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12:040429:20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12:040429:27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12:040429:28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12:040429:28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12:040429:28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12:040429:29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12:040429: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12:040429:3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12:040429:30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12:040429: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12:040429:3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12:040429:3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12:040429:40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12:040429:4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12:040429:4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12:040429:4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12:040429:4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12:040429:4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12:040429:4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12:040429:5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12:040429: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12:040429:7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12:040429:7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12:040429:8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12:040467:1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12:040489:2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12:040670:9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12:040677: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12:040677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12:040678:16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12:040678: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12:040818: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12:040860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12:041018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12:041020:1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12:041020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12:041078:1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12:041080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12:041081:13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12:041081: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12:041083:85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12:041084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12:041085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12:041085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12:041085:8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12:041085:90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12:041085:90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12:041137: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12:041137:5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12:041137:53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12:041137:5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12:041366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12:041392: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12:041497:12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12:041497:24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12:041497:5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12:041497: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12:041497:6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12:041497:6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12:041498:3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12:041498: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12:041498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12:041518:2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12:041538:2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12:041548:147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12:041713:11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12:041805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12:042000:1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12:042000: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12:042000: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12:042009:8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12:042010:11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12:042015:13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12:042040:59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13:010102: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13:010102: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13:010110:105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13:010110:114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13:010110:12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13:010124:158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13:010124:17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13:010124:18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13:010124:1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13:010124:23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13:010124:8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04:010202:16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04:160101:1186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08:080102:699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09:110102:190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09:110102:19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07:210101:76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10:050101:3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52:22:1100002:1141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52:22:1100002:114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08:110108:1443</text:p>
          </table:table-cell>
          <table:table-cell table:style-name="ce57" office:value-type="date" office:date-value="2022-09-19" calcext:value-type="date">
            <text:p>19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 table:number-rows-repeated="1992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7T16:54:18.747000000</dc:date>
    <meta:print-date>2020-08-20T09:13:54Z</meta:print-date>
    <meta:editing-duration>PT4S</meta:editing-duration>
    <meta:editing-cycles>1</meta:editing-cycles>
    <meta:document-statistic meta:table-count="3" meta:cell-count="7128" meta:object-count="0"/>
  </office:meta>
</office:document-meta>
</file>